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ingestraat 20 te Nieuwegein(bomen ka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atum verzending: </text:span>
            <text:span text:style-name="nadrukcur">26</text:span>
            <text:span text:style-name="nadrukcur"> november 2014</text:span>
          </text:p>
            <text:list text:style-name="id1-3-2-1-1-2">
              <text:list-item text:style-override="id1-3-2-1-1-2-1">
                <text:number>•</text:number>
                <text:p text:style-name="al">
                <text:span text:style-name="nadrukvet">Locatie: </text:span>
                <text:span text:style-name="nadrukvet">Lingestraat 20 3433BH</text:span>
              </text:p>
              </text:list-item>
              <text:list-item text:style-override="id1-3-2-1-1-2-2">
                <text:number>•</text:number>
                <text:p text:style-name="al">Omschrijving: het kappen van een boom</text:p>
              </text:list-item>
              <text:list-item text:style-override="id1-3-2-1-1-2-3">
                <text:number>•</text:number>
                <text:p text:style-name="al">Kenmerk: 469439</text:p>
              </text:list-item>
            </text:list>
            <text:p text:style-name="tussenkopcur">
            <text:span text:style-name="nadrukvet">Wilt u meer informatie?</text:span>
          </text:p>
            <text:p text:style-name="common-al">Meer informatie over een besluit vraagt u <text:span text:style-name="nadrukvet">vooraf</text:span><text:span text:style-name="nadrukvet">gaand aan uw bezoek</text:span><text:span text:style-name="nadrukvet"/>op bij het Omgevingsloket. Het loket bevindt zich op de eerste etage van het Stadshuis aan het Stadsplein 1 te Nieuwegein (3431 LZ) en werkt <text:span text:style-name="nadrukondlijn">alleen op afspraak</text:span>. U kunt van 08.30 uur tot 17.00 uur via ons Klant Contact Centrum, tel. 14 030, een afspraak maken. Wij staan u direct te woord of nemen later contact met u op. Wij stimuleren u om uw verzoek aan ons te mailen via <text:span text:style-name="nadrukondlijn">omgevingsloket@nieuwegein.nl</text:span>. Vermeld in uw mailbericht ook uw telefoonnummer en geef duidelijk welk besluit u wilt inzien. </text:p>
            <text:p text:style-name="tussenkopcur">
            <text:span text:style-name="nadrukvet">Uitvoering van een besluit</text:span>
          </text:p>
            <text:p text:style-name="common-al">
            <text:span text:style-name="nadrukcur">Dit besluit krijgt rechtskracht (mag worden uitgevoerd) met ingang van de 7e week vanaf het moment dat het aan de aanvrager bekend is gemaakt door toezending. Het besluit is echter nog niet onherroepelijk omdat er nog bezwaar kan worden aangetekend door belanghebbenden.</text:span>
          </text:p>
            <text:p text:style-name="tussenkopcur">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  </text:p>
            <text:p text:style-name="tussenkopcur">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text:span text:style-name="nadrukcur">U kunt </text:span><text:span text:style-name="nadrukcur">een verzoek om een voorlopige voorziening ook digitaal </text:span><text:span text:style-name="nadrukcur">indienen bij </text:span><text:span text:style-name="nadrukcur">de </text:span><text:span text:style-name="nadrukcur">genoemde rechtbank via </text:span><text:span text:style-name="nadrukcur">http://loket.rechtspraak.nl/bestuursrecht</text:span><text:span text:style-name="nadrukcur">.</text:span><text:span text:style-name="nadrukcur"/><text:span text:style-name="nadrukcur">Daarvoor moet u wel beschikken over een elektronische handtekening (</text:span><text:span text:style-name="nadrukcur">DigiD</text:span><text:span text:style-name="nadrukcur">). Kijk op de genoemde site voor de precieze voorwaarden.</text:span></text:p>
            <text:p text:style-name="tussenkopcur">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71777</text:span><text:line-break/><text:date style:data-style-name="dag" text:fixed="true" text:date-value="2014-12-04"/><text:line-break/><text:date style:data-style-name="jaar" text:fixed="true" text:date-value="2014-1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77</text:span><text:date style:data-style-name="nicedate" text:fixed="true" text:date-value="201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777</text:span><text:date style:data-style-name="nicedate" text:fixed="true" text:date-value="2014-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omgevingsvergunning, Lingestraat 20 te Nieuwegein(bomen kap)</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4</meta:user-defined>
    <meta:user-defined meta:name="OVERHEIDop.publicationIssue">71777</meta:user-defined>
    <meta:user-defined meta:name="OVERHEIDop.GmbID/DC.identifier">gmb-2014-71777</meta:user-defined>
    <meta:user-defined meta:name="OVERHEID.Gemeente/DC.creator">Nieuwegei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433BH 20</meta:user-defined>
    <meta:user-defined meta:name="OVERHEIDop.woonplaats">Nieuwegein</meta:user-defined>
    <meta:user-defined meta:name="OVERHEIDop.straatnaam">Lingestraat</meta:user-defined>
    <meta:user-defined meta:name="OVERHEID.Gemeente/OVERHEID.authority">Nieuwegein</meta:user-defined>
    <meta:user-defined meta:name="OVERHEIDgvop.Informatietype/DC.type">Beschikkingen | afhandeling</meta:user-defined>
    <meta:user-defined meta:name="OVERHEID.Gemeente/DCTERMS.publisher">Nieuwegein</meta:user-defined>
    <meta:user-defined meta:name="OVERHEID.EPSG28992/DC.spatial">135357 446720</meta:user-defined>
    <meta:user-defined meta:name="OVERHEIDop.versieInformatie"/>
  </office:meta>
</office:document-meta>
</file>