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Nude 28 en 30, realiseren nieuwe entree en tra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28 en 30, 6702 DL  realiseren nieuwen entree en trap, 2014W1656, 28-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7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ude 28 en 30, realiseren nieuwe entree en trap,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72</meta:user-defined>
    <meta:user-defined meta:name="OVERHEIDop.GmbID/DC.identifier">gmb-2014-7177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L 28</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28</meta:user-defined>
    <meta:user-defined meta:name="OVERHEID.EPSG28992/DC.spatial">173496 441564</meta:user-defined>
    <meta:user-defined meta:name="OVERHEIDop.versieInformatie"/>
  </office:meta>
</office:document-meta>
</file>