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werpbesluitte verlenenomgevingsvergunning Esse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gelet op artikel 2.1 en 2.14 van de Wet algemene bepalingen omgevingsrecht (Wabo), een omgevingsvergunning te verlenen voor het bouwen van een woning op de locatie Essenstraat 10.</text:p>
            <text:p text:style-name="tussenkopcur">
            <text:span text:style-name="nadrukvet">
              <text:span text:style-name="nadrukcur">Ter inzage en/of informatie</text:span>
            </text:span>
          </text:p>
            <text:p text:style-name="common-al">
            <text:span text:style-name="nadrukvet">Met ingang van vrijdag 5 december 2014</text:span> liggen de aanvraag en het ontwerpbesluit met de daarbij behorende stukken ter inzage. </text:p>
            <text:p text:style-name="common-al">Voor het inzien van de stukken kunt u een afspraak maken met het secretariaat van de afdeling Ruimtelijke Ontwikkeling via telefoonnummer (0411) 65 52 49 of per e-mail via afdeling.ro@boxtel.nl.</text:p>
            <text:p text:style-name="common-al">De termijn voor het indienen van zienswijzen loopt tot en met donderdag 15 januari 2015. </text:p>
            <text:p text:style-name="tussenkopcur">
            <text:span text:style-name="nadrukvet">
              <text:span text:style-name="nadrukcur">Zienswijze</text:span>
            </text:span>
          </text:p>
            <text:p text:style-name="common-al">Eenieder kan tot en met donderdag 15 januari 2015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de afdeling Ruimtelijke Ontwikkeling, tel.,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tussenkopcur">
            <text:span text:style-name="nadrukvet">
              <text:span text:style-name="nadrukcur">Wet- en regelgeving</text:span>
            </text:span>
          </text:p>
            <text:p text:style-name="common-al">Op deze bekendmaking is onderstaande wetgeving van toepassing. Let op! De link naar de wetgeving hebben wij gemaakt op 1 december 2014. Als u op de link klikt, krijgt u dan ook de tekst te zien zoals deze op 1 december 2014 geldend was. Houd er rekening mee dat de wetgeving inmiddels aangepast kan zijn.</text:p>
            <text:p text:style-name="common-al">Via <text:a xlink:href="http://wetten.overheid.nl/zoeken/regeling_type_wetten+AMVB+ministeries/titel_bevat_Wet%2Balgemene%2Bbepalingen%2Bomgevingsrecht/datum_2-12-2014" xlink:type="simple">http://wetten.overheid.nl/zoeken</text:a> kunt u de geldende wettekst vinden.</text:p>
            <text:p text:style-name="common-al">Van toepassing op deze bekendmaking is:</text:p>
            <text:p text:style-name="last-al">
            <text:a xlink:href="http://wetten.overheid.nl/BWBR0024779/geldigheidsdatum_02-12-2014" xlink:type="simple">-Wet algemene bepalingen omgevingsrecht, artikelen 2.1 en 2.14</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7177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te verlenenomgevingsvergunning Essenstraat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70</meta:user-defined>
    <meta:user-defined meta:name="OVERHEIDop.GmbID/DC.identifier">gmb-2014-71770</meta:user-defined>
    <meta:user-defined meta:name="OVERHEID.Gemeente/DC.creator">Boxt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8LZ 6</meta:user-defined>
    <meta:user-defined meta:name="OVERHEIDop.woonplaats">Liempde</meta:user-defined>
    <meta:user-defined meta:name="OVERHEIDop.straatnaam">Essen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4-12-04</meta:user-defined>
    <meta:user-defined meta:name="OVERHEID.EPSG28992/DC.spatial">154126 397130</meta:user-defined>
    <meta:user-defined meta:name="OVERHEIDop.versieInformatie"/>
  </office:meta>
</office:document-meta>
</file>