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 Verleende omgevingsvergunning Junusstraat 45, wijzigen bestemming van detailhandel naar horeca,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Junusstraat 45, 6701 AX, wijzigen bestemming, 2014W0781, 24-11-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1766</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66</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66</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unusstraat 45, wijzigen bestemming van detailhandel naar horeca, reguliere procedure bestemmingspl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66</meta:user-defined>
    <meta:user-defined meta:name="OVERHEIDop.GmbID/DC.identifier">gmb-2014-7176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AZ 4</meta:user-defined>
    <meta:user-defined meta:name="OVERHEIDop.woonplaats">Wageningen</meta:user-defined>
    <meta:user-defined meta:name="OVERHEIDop.straatnaam">Post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1-24</meta:user-defined>
    <meta:user-defined meta:name="OVERHEID.EPSG28992/DC.spatial">173884 441995</meta:user-defined>
    <meta:user-defined meta:name="OVERHEIDop.versieInformatie"/>
  </office:meta>
</office:document-meta>
</file>