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agedisweide, Ambachtsweg( ter hoogte van hoek Hollandhaven), Oudegein( ter hoogte van Zwolseveste), Hoog Zandveld ( ter hoogte van Waterlelie) en Jochemsgaarde te Nieuwegein(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5</text:span>
            <text:span text:style-name="nadrukcur"> november 2014</text:span>
          </text:p>
            <text:list text:style-name="id1-3-2-1-1-2">
              <text:list-item text:style-override="id1-3-2-1-1-2-1">
                <text:number>•</text:number>
                <text:p text:style-name="al">
                <text:span text:style-name="nadrukvet">Locatie: Hagedisweide, Ambachtsweg( ter hoogte van hoek Hollandhaven), </text:span>
                <text:span text:style-name="nadrukvet">Oudegein</text:span>
                <text:span text:style-name="nadrukvet">( ter hoogte van Zwolseveste), Hoog </text:span>
                <text:span text:style-name="nadrukvet">Zandveld</text:span>
                <text:span text:style-name="nadrukvet"> ( ter hoogte van Waterlelie) en </text:span>
                <text:span text:style-name="nadrukvet">Jochemsgaarde</text:span>
              </text:p>
              </text:list-item>
              <text:list-item text:style-override="id1-3-2-1-1-2-2">
                <text:number>•</text:number>
                <text:p text:style-name="al">Omschrijving: het vervangen van 5 fiets-voetgangersbruggen</text:p>
              </text:list-item>
              <text:list-item text:style-override="id1-3-2-1-1-2-3">
                <text:number>•</text:number>
                <text:p text:style-name="al">Kenmerk: 47213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6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6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6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agedisweide, Ambachtsweg( ter hoogte van hoek Hollandhaven), Oudegein( ter hoogte van Zwolseveste), Hoog Zandveld ( ter hoogte van Waterlelie) en Jochemsgaarde te Nieuwegein(bouw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62</meta:user-defined>
    <meta:user-defined meta:name="OVERHEIDop.GmbID/DC.identifier">gmb-2014-7176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LZ 1</meta:user-defined>
    <meta:user-defined meta:name="OVERHEIDop.woonplaats">Nieuwegein</meta:user-defined>
    <meta:user-defined meta:name="OVERHEIDop.straatnaam">Stadsplei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67 448862</meta:user-defined>
    <meta:user-defined meta:name="OVERHEIDop.versieInformatie"/>
  </office:meta>
</office:document-meta>
</file>