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te verlenen omgevingsvergunning Industrie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gelet op artikel 2.1 en 2.14 van de Wet algemene bepalingen omgevingsrecht (Wabo), een omgevingsvergunning te verlenen voor het veranderen van de inrichting op de locatie Industrieweg 19. </text:p>
            <text:p text:style-name="common-al">Het betreft het veranderen van de kolendrooginstallatie voor optimalisatie van het droogproces.</text:p>
            <text:p text:style-name="tussenkopcur">
            <text:span text:style-name="nadrukvet">
              <text:span text:style-name="nadrukcur">Ter inzage en/of informatie</text:span>
            </text:span>
          </text:p>
            <text:p text:style-name="common-al">
            <text:span text:style-name="nadrukvet">Met ingang van</text:span>
            <text:span text:style-name="nadrukvet"> vrijdag 5 december 2014</text:span> liggen de aanvraag en het ontwerpbesluit met de daarbij behorende stukken ter inzage.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15 januari 2015. </text:p>
            <text:p text:style-name="tussenkopcur">
            <text:span text:style-name="nadrukvet">
              <text:span text:style-name="nadrukcur">Zienswijze</text:span>
            </text:span>
          </text:p>
            <text:p text:style-name="common-al">Eenieder kan tot en met donderdag 15 januari 2015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de afdeling Ruimtelijke Ontwikkeling, tel.,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Op deze bekendmaking is onderstaande wetgeving van toepassing. Let op! De link naar de wetgeving hebben wij gemaakt op 1 december 2014. Als u op de link klikt, krijgt u dan ook de tekst te zien zoals deze op 1 december 2014 geldend was. Houd er rekening mee dat de wetgeving inmiddels aangepast kan zijn.</text:p>
            <text:p text:style-name="common-al">Via <text:a xlink:href="http://wetten.overheid.nl/BWBR0024779/geldigheidsdatum_02-12-2014" xlink:type="simple">http://wetten.overheid.nl/zoeken</text:a> kunt u de geldende wettekst vinden.</text:p>
            <text:p text:style-name="common-al">Van toepassing op deze bekendmaking is:</text:p>
            <text:p text:style-name="last-al">
            <text:a xlink:href="http://wetten.overheid.nl/BWBR0024779/geldigheidsdatum_02-12-2014" xlink:type="simple">-Wet algemene bepalingen omgevingsrecht, artikelen 2.1 en 2.14</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76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Industrieweg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61</meta:user-defined>
    <meta:user-defined meta:name="OVERHEIDop.GmbID/DC.identifier">gmb-2014-71761</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W 19</meta:user-defined>
    <meta:user-defined meta:name="OVERHEIDop.woonplaats">Boxtel</meta:user-defined>
    <meta:user-defined meta:name="OVERHEIDop.straatnaam">Industri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0110 398817</meta:user-defined>
    <meta:user-defined meta:name="OVERHEIDop.versieInformatie"/>
  </office:meta>
</office:document-meta>
</file>