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IJweg 298, 1161 GG Zwanenburg, het wijzigen van bestaande bebouwing en tevens het realiseren van een machineberging en een paardrijbak, 04-12-2014, 2014-0006420 (verleend op 02-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75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298, 1161 GG Zwanenburg, het wijzigen van bestaande bebouwing en tevens het realiseren van een machineberging en een paardrijbak, 04-12-2014, 2014-0006420 (verleend op 02-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58</meta:user-defined>
    <meta:user-defined meta:name="OVERHEIDop.GmbID/DC.identifier">gmb-2014-717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G 298</meta:user-defined>
    <meta:user-defined meta:name="OVERHEIDop.woonplaats">Zwanenburg</meta:user-defined>
    <meta:user-defined meta:name="OVERHEIDop.straatnaam">IJweg|r:N519</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778 486524</meta:user-defined>
    <meta:user-defined meta:name="OVERHEIDop.versieInformatie"/>
  </office:meta>
</office:document-meta>
</file>