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Ingediende aanvraag omgevingsvergunning voor het afwijken van de bestemming van de voormalige gemeentewerkplaats - Herenweg 165a in Rijnsaterwoude - W20140229</text:p>
      <text:section text:name="zakelijke-mededeling_id1-3-2" text:style-name="zakelijke-mededeling">
        <text:section text:name="zakelijke-mededeling-tekst_id1-3-2-1" text:style-name="zakelijke-mededeling-tekst">
          <text:section text:name="tekst_id1-3-2-1-1" text:style-name="tekst">
            <text:p text:style-name="common-al">Ontvangstdatum: 1 december 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75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5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fwijken van de bestemming van de voormalige gemeentewerkplaats - Herenweg 165a in Rijnsaterwoude - W2014022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757</meta:user-defined>
    <meta:user-defined meta:name="OVERHEIDop.GmbID/DC.identifier">gmb-2014-7175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H 163a</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17 467485</meta:user-defined>
    <meta:user-defined meta:name="OVERHEIDop.versieInformatie"/>
  </office:meta>
</office:document-meta>
</file>