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voornemen aanwijzen tot gemeentelijk monument Kastanjelaan 1 (begraaf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2 lid 1 van de Erfgoedverordening, om Kastanjelaan 1 (begraafplaats) aan te wijzen als gemeentelijk monument.</text:p>
            <text:p text:style-name="tussenkopcur">
            <text:span text:style-name="nadrukvet">
              <text:span text:style-name="nadrukcur">Inzage en/of informatie</text:span>
            </text:span>
          </text:p>
            <text:p text:style-name="common-al">Het ontwerpbesluit met de daarbij behorende stukken kunt u <text:span text:style-name="nadrukvet">met ingang van vrijdag 5 december 2014</text:span><text:span text:style-name="nadrukvet">tot en met donderdag 15 januari 2015</text:span> inzien. Voor het inzien van de stukken kunt u een afspraak maken via het secretariaat van de afdeling Ruimtelijke Ontwikkeling, via telefoonnummer 0411-655249 of via e-mail: afdeling.ro@boxtel.nl. </text:p>
            <text:p text:style-name="common-al">De termijn voor het indienen van zienswijzen loopt tot en met donderdag 15 januari 2015.</text:p>
            <text:p text:style-name="tussenkopcur">
            <text:span text:style-name="nadrukvet">
              <text:span text:style-name="nadrukcur">Zienswijzen</text:span>
            </text:span>
          </text:p>
            <text:p text:style-name="common-al">Belanghebbende kunnen tot ne met donderdag 15 januari 2015 een zienswijze schriftelijk en/of mondeling indienen bij het College van burgemeester en wethouders, Postbus 10.00, 5280 DA Boxtel. Mondelinge zienswijze kunt u indienen bij de behandelend ambtenaar. Dit kan alleen op afspraak via het secretariaat van de afdeling Ruimtelijke Ontwikkeling, tel 0411 655249. Van hetgeen mondeling naar voren is gebracht, wordt een verslag gemaakt. De zienswijze, inclusief een eventuele reactie,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De volgende regelgeving is van toepassing op deze bekendmaking:</text:p>
            <text:p text:style-name="last-al">-<text:a xlink:href="https://www.boxtel.nl/fileadmin/Gemeenteloket/Verordeningen/Erfgoedverordening2010.pdf" xlink:type="simple">Erfgoedverordening gemeente Boxtel, artikel 2.2 lid 1</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74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tot gemeentelijk monument Kastanjelaan 1 (begraaf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46</meta:user-defined>
    <meta:user-defined meta:name="OVERHEIDop.GmbID/DC.identifier">gmb-2014-71746</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WE 1</meta:user-defined>
    <meta:user-defined meta:name="OVERHEIDop.woonplaats">Boxtel</meta:user-defined>
    <meta:user-defined meta:name="OVERHEIDop.straatnaam">Kastanjelaa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04</meta:user-defined>
    <meta:user-defined meta:name="OVERHEID.EPSG28992/DC.spatial">150723 401069</meta:user-defined>
    <meta:user-defined meta:name="OVERHEIDop.versieInformatie"/>
  </office:meta>
</office:document-meta>
</file>