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Nieuwe aanvraag Gerdesstraat 105, verbouw bedrijfsrumte tot kamerver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rdesstraat 105, 6701 AJ, verbouw bedrijfsruimte tot kamerverhuur, 2014W2105, ontvangen op 24-11-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1737</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37</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37</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Gerdesstraat 105, verbouw bedrijfsrumte tot kamerverhuur,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737</meta:user-defined>
    <meta:user-defined meta:name="OVERHEIDop.GmbID/DC.identifier">gmb-2014-7173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J 105</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24</meta:user-defined>
    <meta:user-defined meta:name="OVERHEID.EPSG28992/DC.spatial">174249 442299</meta:user-defined>
    <meta:user-defined meta:name="OVERHEIDop.versieInformatie"/>
  </office:meta>
</office:document-meta>
</file>