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Nieuwe aanvraag Droevendaalsesteeg 77A, realiseren van ontmoetingsruimte en woning in pan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roevendaalsesteeg 77 A, 6708 PN, realiseren van ontmoetingsruimte en woning in pand, 2014W2138, ontvangen op 27-11-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1733</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733</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733</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Droevendaalsesteeg 77A, realiseren van ontmoetingsruimte en woning in pand, reguliere procedure b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733</meta:user-defined>
    <meta:user-defined meta:name="OVERHEIDop.GmbID/DC.identifier">gmb-2014-7173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PN 77a</meta:user-defined>
    <meta:user-defined meta:name="OVERHEIDop.woonplaats">Wageningen</meta:user-defined>
    <meta:user-defined meta:name="OVERHEIDop.straatnaam">Droevendaalseste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4-11-27</meta:user-defined>
    <meta:user-defined meta:name="OVERHEID.EPSG28992/DC.spatial">174531 444519</meta:user-defined>
    <meta:user-defined meta:name="OVERHEIDop.versieInformatie"/>
  </office:meta>
</office:document-meta>
</file>