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alen - Maandehof 11: voor het verbouwen en uitbreiden van de Selkers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augustus 2014. Verleend op 2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771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1717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1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1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Maandehof 11: voor het verbouwen en uitbreiden van de Selkers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17</meta:user-defined>
    <meta:user-defined meta:name="OVERHEIDop.GmbID/DC.identifier">gmb-2014-7171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CZ 11</meta:user-defined>
    <meta:user-defined meta:name="OVERHEIDop.woonplaats">Dalen</meta:user-defined>
    <meta:user-defined meta:name="OVERHEIDop.straatnaam">Maandehof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57 524745</meta:user-defined>
    <meta:user-defined meta:name="OVERHEIDop.versieInformatie"/>
  </office:meta>
</office:document-meta>
</file>