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ummelo, Greffelinkallee, het organiseren van Carbidschieten Greffelinkallee Hummelo 201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p 2 december 2014 heeft de gemeente Bronckhorst een besluit genomen op de aanvraag voor een APV-vergunning. De aanvraag is geregistreerd onder nummer 2014-2090. De aanvraag gaat over het organiseren van Carbidschieten Greffelinkallee Hummelo 2014 aan de Greffelinkallee in Hummelo. De vergunning is verzonden op 3 december 2014. </text:p>
            <text:p text:style-name="common-al">Deze vergunning is verleend voor de activiteiten:</text:p>
            <text:list text:style-name="id1-3-2-2-1-3">
              <text:list-item text:style-override="id1-3-2-2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2-1-3-2">
                <text:number>•</text:number>
                <text:p text:style-name="al">Drank- en Horecaontheffing:  Verstrekken van zwak-alcoholhoudende drank (Drank en horecawet, art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2-1-7">
              <text:list-item text:style-override="id1-3-2-2-1-7-1">
                <text:number>1.</text:number>
                <text:p text:style-name="al">uw naam en adres</text:p>
              </text:list-item>
              <text:list-item text:style-override="id1-3-2-2-1-7-2">
                <text:number>2.</text:number>
                <text:p text:style-name="al">de datum</text:p>
              </text:list-item>
              <text:list-item text:style-override="id1-3-2-2-1-7-3">
                <text:number>3.</text:number>
                <text:p text:style-name="al">een omschrijving (of een kopie) van het besluit waartegen u bezwaar maakt</text:p>
              </text:list-item>
              <text:list-item text:style-override="id1-3-2-2-1-7-4">
                <text:number>4.</text:number>
                <text:p text:style-name="al">redenen voor het maken van bezwaar</text:p>
              </text:list-item>
              <text:list-item text:style-override="id1-3-2-2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71711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1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11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ummelo, Greffelinkallee, het organiseren van Carbidschieten Greffelinkallee Hummelo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1711</meta:user-defined>
    <meta:user-defined meta:name="OVERHEIDop.GmbID/DC.identifier">gmb-2014-7171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9AJ 8</meta:user-defined>
    <meta:user-defined meta:name="OVERHEIDop.woonplaats">Hummelo</meta:user-defined>
    <meta:user-defined meta:name="OVERHEIDop.straatnaam">Greffelinkallee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4-12-31</meta:user-defined>
    <meta:user-defined meta:name="xs:date/OVERHEIDop.einddatum">2015-01-01</meta:user-defined>
    <meta:user-defined meta:name="OVERHEIDop.externeBijlage">exb-2014-18577</meta:user-defined>
    <meta:user-defined meta:name="OVERHEIDop.externeBijlage">exb-2014-18578</meta:user-defined>
    <meta:user-defined meta:name="OVERHEID.EPSG28992/DC.spatial">213451 446714</meta:user-defined>
    <meta:user-defined meta:name="OVERHEIDop.versieInformatie"/>
  </office:meta>
</office:document-meta>
</file>