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ontwerpbeschikking uitgebreid: Delft | Pijperring 1A, Kindertu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C | Pijperring 1A, Kindertuin | brandveilig gebruiken kinderdagverblijf | dossiernummer: 201403643 | voornemen: ter visie leggen conceptbeschikking | inzage en zienswijze: 04-12-2014 t/m 14-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171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1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1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ontwerpbeschikking uitgebreid: Delft | Pijperring 1A, Kindertui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10</meta:user-defined>
    <meta:user-defined meta:name="OVERHEIDop.GmbID/DC.identifier">gmb-2014-7171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EC 1a</meta:user-defined>
    <meta:user-defined meta:name="OVERHEIDop.woonplaats">Delft</meta:user-defined>
    <meta:user-defined meta:name="OVERHEIDop.straatnaam">Pijperrin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2-02</meta:user-defined>
    <meta:user-defined meta:name="xs:date/OVERHEIDop.einddatum">2015-01-13</meta:user-defined>
    <meta:user-defined meta:name="OVERHEID.EPSG28992/DC.spatial">83437 445373</meta:user-defined>
    <meta:user-defined meta:name="OVERHEIDop.versieInformatie"/>
  </office:meta>
</office:document-meta>
</file>