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bij Oude Dijk 65 t/m 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november 2014:</text:p>
            <text:p text:style-name="common-al">•<text:span text:style-name="nadrukvet"> Oude Dijk ter hoogte van huisnummers 65 t/m 77</text:span>: het rooien van 8 linden uit het gazon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702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02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02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bij Oude Dijk 65 t/m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702</meta:user-defined>
    <meta:user-defined meta:name="OVERHEIDop.GmbID/DC.identifier">gmb-2014-7170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BE 66</meta:user-defined>
    <meta:user-defined meta:name="OVERHEIDop.woonplaats">Liempde</meta:user-defined>
    <meta:user-defined meta:name="OVERHEIDop.straatnaam">Oude dijk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53561 397986</meta:user-defined>
    <meta:user-defined meta:name="OVERHEIDop.versieInformatie"/>
  </office:meta>
</office:document-meta>
</file>