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Halseweg, het organiseren van knalbal/carbid schieten Hall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APV-vergunning. De aanvraag is geregistreerd onder nummer 2014-2109. De aanvraag gaat over het organiseren van knalbal/carbid schieten Halle 2014 aan de hoek Halseweg - Halle-Heideweg in Halle. De vergunning is verzonden op 3 december 2014.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2-1-3-3">
                <text:number>•</text:number>
                <text:p text:style-name="al">Drank- en Horecaontheffing:  Verstrekken van zwak-alcoholhoudende drank (Drank en horecawet, art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, het organiseren van knalbal/carbid schieten Hall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90</meta:user-defined>
    <meta:user-defined meta:name="OVERHEIDop.GmbID/DC.identifier">gmb-2014-7169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G 1</meta:user-defined>
    <meta:user-defined meta:name="OVERHEIDop.woonplaats">Halle</meta:user-defined>
    <meta:user-defined meta:name="OVERHEIDop.straatnaam">Halle-Heid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4-12-21</meta:user-defined>
    <meta:user-defined meta:name="xs:date/OVERHEIDop.einddatum">2015-01-01</meta:user-defined>
    <meta:user-defined meta:name="OVERHEIDop.externeBijlage">exb-2014-18571</meta:user-defined>
    <meta:user-defined meta:name="OVERHEIDop.externeBijlage">exb-2014-18572</meta:user-defined>
    <meta:user-defined meta:name="OVERHEID.EPSG28992/DC.spatial">226090 445589</meta:user-defined>
    <meta:user-defined meta:name="OVERHEIDop.versieInformatie"/>
  </office:meta>
</office:document-meta>
</file>