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Slijpbeekweg achter nr.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Slijpbeekweg</text:span>
            <text:span text:style-name="nadrukvet">achter nr. 14 en 16</text:span>
          </text:p>
            <text:p text:style-name="common-al">Omschrijving project: het bouwen van een schuur</text:p>
            <text:p text:style-name="last-al">Dossiernr: 140900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68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Slijpbeekweg achter nr. 14 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88</meta:user-defined>
    <meta:user-defined meta:name="OVERHEIDop.GmbID/DC.identifier">gmb-2014-716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069 443550</meta:user-defined>
    <meta:user-defined meta:name="OVERHEIDop.versieInformatie"/>
  </office:meta>
</office:document-meta>
</file>