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esbrug - Verl Hoogeveense Vaart 108: voor het uitbreiden van de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8 oktober 2014. Verleend op 27 nov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246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1684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84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84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Verl Hoogeveense Vaart 108: voor het uitbreiden van de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684</meta:user-defined>
    <meta:user-defined meta:name="OVERHEIDop.GmbID/DC.identifier">gmb-2014-7168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17PV 108</meta:user-defined>
    <meta:user-defined meta:name="OVERHEIDop.woonplaats">Geesbrug</meta:user-defined>
    <meta:user-defined meta:name="OVERHEIDop.straatnaam">Verl. Hoogeveense Vaar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9354 527569</meta:user-defined>
    <meta:user-defined meta:name="OVERHEIDop.versieInformatie"/>
  </office:meta>
</office:document-meta>
</file>