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Harm Koningstraat 42 t/m 60: voor het bouwen van 10 halfvrijstaande wonin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7 november 2014</text:p>
            <text:p text:style-name="common-al"/>
            <text:p text:style-name="last-al">zaak-7884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68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8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8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arm Koningstraat 42 t/m 60: voor het bouwen van 10 halfvrijstaande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80</meta:user-defined>
    <meta:user-defined meta:name="OVERHEIDop.GmbID/DC.identifier">gmb-2014-7168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op.straatnaam">Harm Koning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091 519971</meta:user-defined>
    <meta:user-defined meta:name="OVERHEIDop.versieInformatie"/>
  </office:meta>
</office:document-meta>
</file>