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Zweeloo - Klooster 2: voor het realiseren van een vakantieappartemen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november 2014</text:p>
            <text:p text:style-name="common-al"/>
            <text:p text:style-name="last-al">zaak-78843-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67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7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7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Klooster 2: voor het realiseren van een vakantieappartemen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74</meta:user-defined>
    <meta:user-defined meta:name="OVERHEIDop.GmbID/DC.identifier">gmb-2014-7167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J 2</meta:user-defined>
    <meta:user-defined meta:name="OVERHEIDop.woonplaats">Zweeloo</meta:user-defined>
    <meta:user-defined meta:name="OVERHEIDop.straatnaam">Kloo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519 534858</meta:user-defined>
    <meta:user-defined meta:name="OVERHEIDop.versieInformatie"/>
  </office:meta>
</office:document-meta>
</file>