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Sandinoweg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DZ | Sandinoweg 84 | vervangen bmi van pand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6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6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Sandinoweg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63</meta:user-defined>
    <meta:user-defined meta:name="OVERHEIDop.GmbID/DC.identifier">gmb-2014-7166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Sandinopa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3877 444661</meta:user-defined>
    <meta:user-defined meta:name="OVERHEIDop.versieInformatie"/>
  </office:meta>
</office:document-meta>
</file>