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NTHEFFINGEN GELUIDHINDER: nabij Weerdje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ontheffing afgegeven.</text:p>
            <text:p text:style-name="tussenkopcur">
            <text:span text:style-name="nadrukvet">Locatie: nabij Weerdjesstraat 4</text:span>
          </text:p>
            <text:p text:style-name="common-al">Omschrijving project: het uitvoeren van werkzaamheden met geluidhinder</text:p>
            <text:p text:style-name="common-al">Dossiernr: 141100998</text:p>
            <text:p text:style-name="tussenkopcur">
            <text:span text:style-name="nadrukvet">Bezwaarschrift </text:span>
          </text:p>
            <text:p text:style-name="last-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6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6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6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EN GELUIDHINDER: nabij Weerdjesstraat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61</meta:user-defined>
    <meta:user-defined meta:name="OVERHEIDop.GmbID/DC.identifier">gmb-2014-7166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JE 4</meta:user-defined>
    <meta:user-defined meta:name="OVERHEIDop.woonplaats">Arnhem</meta:user-defined>
    <meta:user-defined meta:name="OVERHEIDop.straatnaam">Weerdje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45 443699</meta:user-defined>
    <meta:user-defined meta:name="OVERHEIDop.versieInformatie"/>
  </office:meta>
</office:document-meta>
</file>