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Kloosterkade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H | Kloosterkade 190 | verwijderen asbest uit woning en tuin | 29-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5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5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oosterkade 1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59</meta:user-defined>
    <meta:user-defined meta:name="OVERHEIDop.GmbID/DC.identifier">gmb-2014-716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H 192</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5790 446869</meta:user-defined>
    <meta:user-defined meta:name="OVERHEIDop.versieInformatie"/>
  </office:meta>
</office:document-meta>
</file>