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daging beslistermijn Busch en Dam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6 weken te verlengen:</text:p>
            <text:p text:style-name="common-al">
            <text:span text:style-name="nadrukvet">Ingekomen                                                                                                                           </text:span>
          </text:p>
            <text:p text:style-name="common-al">11-10-2014    OV 2014-079  Busch en Dam 23    Het oprichten van een ligboxstal  </text:p>
            <text:p text:style-name="common-a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165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5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5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Busch en Dam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58</meta:user-defined>
    <meta:user-defined meta:name="OVERHEIDop.GmbID/DC.identifier">gmb-2014-7165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S 23</meta:user-defined>
    <meta:user-defined meta:name="OVERHEIDop.woonplaats">Uitgeest</meta:user-defined>
    <meta:user-defined meta:name="OVERHEIDop.straatnaam">Busch en Dam</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11215 502040</meta:user-defined>
    <meta:user-defined meta:name="OVERHEIDop.versieInformatie"/>
  </office:meta>
</office:document-meta>
</file>