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Rotterdamseweg 18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D | Rotterdamseweg 185 A | verwijderen asbest | 26-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5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85 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57</meta:user-defined>
    <meta:user-defined meta:name="OVERHEIDop.GmbID/DC.identifier">gmb-2014-716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H 402k</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5654 444531</meta:user-defined>
    <meta:user-defined meta:name="OVERHEIDop.versieInformatie"/>
  </office:meta>
</office:document-meta>
</file>