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Utrechtse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Utrechtsestraat 53 </text:span>
          </text:p>
            <text:p text:style-name="common-al">Omschrijving project: het plaatsen van geluidwerende voorzieningen</text:p>
            <text:p text:style-name="common-al">Dossiernr: 140900579</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5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Utrechtse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55</meta:user-defined>
    <meta:user-defined meta:name="OVERHEIDop.GmbID/DC.identifier">gmb-2014-71655</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T 53</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85 444038</meta:user-defined>
    <meta:user-defined meta:name="OVERHEIDop.versieInformatie"/>
  </office:meta>
</office:document-meta>
</file>