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Bouwmelding: Delft | Crommelinplein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7 BM | Crommelinplein 1 | vervangen brandmeldinstallatie | 25-11-2014</text:span>
          </text:p>
            <text:p text:style-name="common-al">
            <text:span text:style-name="nadrukvet">Bouwmelding |</text:span> 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Bezwaar en beroep | </text:span>Tegen gepubliceerde meldingen is <text:span text:style-name="nadrukvet">geen</text:span> 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71651</text:span><text:line-break/><text:date style:data-style-name="dag" text:fixed="true" text:date-value="2014-12-04"/><text:line-break/><text:date style:data-style-name="jaar" text:fixed="true" text:date-value="2014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651</text:span><text:date style:data-style-name="nicedate" text:fixed="true" text:date-value="201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651</text:span><text:date style:data-style-name="nicedate" text:fixed="true" text:date-value="201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uwmelding: Delft | Crommelinplei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4</meta:user-defined>
    <meta:user-defined meta:name="OVERHEIDop.publicationIssue">71651</meta:user-defined>
    <meta:user-defined meta:name="OVERHEIDop.GmbID/DC.identifier">gmb-2014-71651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27BM 1</meta:user-defined>
    <meta:user-defined meta:name="OVERHEIDop.woonplaats">Delft</meta:user-defined>
    <meta:user-defined meta:name="OVERHEIDop.straatnaam">Crommelinplein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xs:date/OVERHEIDop.startdatum">2014-12-02</meta:user-defined>
    <meta:user-defined meta:name="xs:date/OVERHEIDop.einddatum">2015-01-13</meta:user-defined>
    <meta:user-defined meta:name="OVERHEID.EPSG28992/DC.spatial">84434 446700</meta:user-defined>
    <meta:user-defined meta:name="OVERHEIDop.versieInformatie"/>
  </office:meta>
</office:document-meta>
</file>