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woning (verdieping)</text:p>
            <text:p text:style-name="common-al">Locatie: Westersingel 5, 1741 MZ in Schagen</text:p>
            <text:p text:style-name="common-al">Kenmerk: O-14-0458</text:p>
            <text:p text:style-name="common-al">Verzonden: 2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65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5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5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50</meta:user-defined>
    <meta:user-defined meta:name="OVERHEIDop.GmbID/DC.identifier">gmb-2014-7165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Z 5</meta:user-defined>
    <meta:user-defined meta:name="OVERHEIDop.woonplaats">Schagen</meta:user-defined>
    <meta:user-defined meta:name="OVERHEIDop.straatnaam">Westersinge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56 533232</meta:user-defined>
    <meta:user-defined meta:name="OVERHEIDop.versieInformatie"/>
  </office:meta>
</office:document-meta>
</file>