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vier (dijk)varkensstallen</text:p>
            <text:p text:style-name="common-al">Locatie: Westfriesedijk 1, 1741 NP in Schagen</text:p>
            <text:p text:style-name="last-al">Kenmerk: O-14-0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4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49</meta:user-defined>
    <meta:user-defined meta:name="OVERHEIDop.GmbID/DC.identifier">gmb-2014-716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P 1</meta:user-defined>
    <meta:user-defined meta:name="OVERHEIDop.woonplaats">Schagen</meta:user-defined>
    <meta:user-defined meta:name="OVERHEIDop.straatnaam">Westfries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539 535448</meta:user-defined>
    <meta:user-defined meta:name="OVERHEIDop.versieInformatie"/>
  </office:meta>
</office:document-meta>
</file>