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KMARKT 10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Melkmarkt 10- </text:span>ontvangen 1 december 2014 voor het plaatsen van gevelreclame (Rijksmonument)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4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KMARKT 10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45</meta:user-defined>
    <meta:user-defined meta:name="OVERHEIDop.GmbID/DC.identifier">gmb-2014-716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C 10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48 503007</meta:user-defined>
    <meta:user-defined meta:name="OVERHEIDop.versieInformatie"/>
  </office:meta>
</office:document-meta>
</file>