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beschikking regulier: Rozemarijnsteeg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Rozemarijnsteeg 7 </text:span>
          </text:p>
            <text:p text:style-name="common-al">Omschrijving project: het realiseren van gevelexposities</text:p>
            <text:p text:style-name="common-al">Dossiernr: 141000256</text:p>
            <text:p text:style-name="common-al">Datum besluit: 20 november 2014</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71644</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644</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644</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Rozemarijnsteeg 7</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644</meta:user-defined>
    <meta:user-defined meta:name="OVERHEIDop.GmbID/DC.identifier">gmb-2014-71644</meta:user-defined>
    <meta:user-defined meta:name="OVERHEID.Gemeente/DC.creator">Arnhem</meta:user-defined>
    <meta:user-defined meta:name="OVERHEID.TaxonomieBeleidsagenda/OVERHEID.category">Cultuur en recreatie | Kuns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GL 9 1</meta:user-defined>
    <meta:user-defined meta:name="OVERHEIDop.woonplaats">Arnhem</meta:user-defined>
    <meta:user-defined meta:name="OVERHEIDop.straatnaam">Rozemarijnste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622 443888</meta:user-defined>
    <meta:user-defined meta:name="OVERHEIDop.versieInformatie"/>
  </office:meta>
</office:document-meta>
</file>