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ingetrokken aanvraag: 2629 JE | Rijksstraatweg 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17 | omzetten bedrijfswoning naar plattelandswoning | 27-11-2014</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64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4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2629 JE | Rijksstraatweg 1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40</meta:user-defined>
    <meta:user-defined meta:name="OVERHEIDop.GmbID/DC.identifier">gmb-2014-716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E 117</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7168 443054</meta:user-defined>
    <meta:user-defined meta:name="OVERHEIDop.versieInformatie"/>
  </office:meta>
</office:document-meta>
</file>