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TUSSEN DE MELKMARKTSTRAAT, VOORSTRAAT EN MELKMARKT BOUWEN VAN EEN WARE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In het gebied tussen de Melkmarktstraat, Voorstraat en Melkmarkt (op de oude bankenlocatie en in het voormalige archiefgebouw)</text:span>
            <text:span text:style-name="nadrukvet"/>
            <text:span text:style-name="nadrukvet"> – </text:span>ontvangen 1 december 2014 voor het bouwen van een warenhuis</text:p>
            <text:p text:style-name="last-al">Alle aanvragen liggen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71634</text:span><text:line-break/><text:date style:data-style-name="dag" text:fixed="true" text:date-value="2014-12-10"/><text:line-break/><text:date style:data-style-name="jaar" text:fixed="true" text:date-value="2014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1634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1634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TUSSEN DE MELKMARKTSTRAAT, VOORSTRAAT EN MELKMARKT BOUWEN VAN EEN WAREN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0</meta:user-defined>
    <meta:user-defined meta:name="OVERHEIDop.publicationIssue">71634</meta:user-defined>
    <meta:user-defined meta:name="OVERHEIDop.GmbID/DC.identifier">gmb-2014-71634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1MA 9</meta:user-defined>
    <meta:user-defined meta:name="OVERHEIDop.woonplaats">Zwolle</meta:user-defined>
    <meta:user-defined meta:name="OVERHEIDop.straatnaam">Melkmarkt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2837 502978</meta:user-defined>
    <meta:user-defined meta:name="OVERHEIDop.versieInformatie"/>
  </office:meta>
</office:document-meta>
</file>