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uitgebreid: 2614 AM | water tussen Kerstanjepad en Meerma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M | water tussen Kerstanjepad en Meermanstraat | kappen 39 populieren wegens risico schade aan dijk en veiligheid | 26-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1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2614 AM | water tussen Kerstanjepad en Meerman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17</meta:user-defined>
    <meta:user-defined meta:name="OVERHEIDop.GmbID/DC.identifier">gmb-2014-716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Kerstanje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2602 447968</meta:user-defined>
    <meta:user-defined meta:name="OVERHEIDop.versieInformatie"/>
  </office:meta>
</office:document-meta>
</file>