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beschikking regulier: Ockeghemlaa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ckeghemlaan 37 </text:span>
          </text:p>
            <text:p text:style-name="common-al">Omschrijving project: het uitbreiden van de woning</text:p>
            <text:p text:style-name="common-al">Dossiernr: 140900533</text:p>
            <text:p text:style-name="common-al">Datum besluit: 27 nov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161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ckeghemlaan 3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611</meta:user-defined>
    <meta:user-defined meta:name="OVERHEIDop.GmbID/DC.identifier">gmb-2014-716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K 16</meta:user-defined>
    <meta:user-defined meta:name="OVERHEIDop.woonplaats">Arnhem</meta:user-defined>
    <meta:user-defined meta:name="OVERHEIDop.straatnaam">Ockeghe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83 446259</meta:user-defined>
    <meta:user-defined meta:name="OVERHEIDop.versieInformatie"/>
  </office:meta>
</office:document-meta>
</file>