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Laan van Bentvelsen 43, Harnaschpolder project Buitenleven kavel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43, Harnaschpolder project Buitenleven kavel 10 | realiseren vrijstaande woning | 24-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0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Bentvelsen 43, Harnaschpolder project Buitenleven kavel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08</meta:user-defined>
    <meta:user-defined meta:name="OVERHEIDop.GmbID/DC.identifier">gmb-2014-716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H 44</meta:user-defined>
    <meta:user-defined meta:name="OVERHEIDop.woonplaats">Delft</meta:user-defined>
    <meta:user-defined meta:name="OVERHEIDop.straatnaam">Laan van Bentvels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2276 447719</meta:user-defined>
    <meta:user-defined meta:name="OVERHEIDop.versieInformatie"/>
  </office:meta>
</office:document-meta>
</file>