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in het park aan de achterzijde van de woningen aan de Ulenpa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in het park aan de achterzijde van de woningen aan de Ulenpaslaan</text:span>
          </text:p>
            <text:p text:style-name="common-al">Omschrijving project: het plaatsen van een bijenstal</text:p>
            <text:p text:style-name="common-al">Dossiernr: 140900441</text:p>
            <text:p text:style-name="common-al">Datum besluit: 24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0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in het park aan de achterzijde van de woningen aan de Ulenpas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05</meta:user-defined>
    <meta:user-defined meta:name="OVERHEIDop.GmbID/DC.identifier">gmb-2014-7160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118 444003</meta:user-defined>
    <meta:user-defined meta:name="OVERHEIDop.versieInformatie"/>
  </office:meta>
</office:document-meta>
</file>