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2613 RR | Van Bleyswijckstraat 85-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R | Van Bleyswijckstraat 85-91 | vervangen bmi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60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2613 RR | Van Bleyswijckstraat 85-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02</meta:user-defined>
    <meta:user-defined meta:name="OVERHEIDop.GmbID/DC.identifier">gmb-2014-7160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RR 85</meta:user-defined>
    <meta:user-defined meta:name="OVERHEIDop.woonplaats">Delft</meta:user-defined>
    <meta:user-defined meta:name="OVERHEIDop.straatnaam">Van Bleyswijc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105 446642</meta:user-defined>
    <meta:user-defined meta:name="OVERHEIDop.versieInformatie"/>
  </office:meta>
</office:document-meta>
</file>