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arekiet 34,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garage aan de Karekiet 34 in Hoogkarspel. De vergunning is verzonden op 26 nov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159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34, Hoogkars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96</meta:user-defined>
    <meta:user-defined meta:name="OVERHEIDop.GmbID/DC.identifier">gmb-2014-7159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gkarspel</meta:user-defined>
    <meta:user-defined meta:name="OVERHEIDop.straatnaam">Karekie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43 523207</meta:user-defined>
    <meta:user-defined meta:name="OVERHEIDop.versieInformatie"/>
  </office:meta>
</office:document-meta>
</file>