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De Hout 49 in Hem (OV828/238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november 2014 een aanvraag ontvangen voor het ombouwen van de garage/schuur tot tijdelijke wooneenheid aan De Hout 49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159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9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9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49 in Hem (OV828/238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95</meta:user-defined>
    <meta:user-defined meta:name="OVERHEIDop.GmbID/DC.identifier">gmb-2014-7159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B 49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25 520529</meta:user-defined>
    <meta:user-defined meta:name="OVERHEIDop.versieInformatie"/>
  </office:meta>
</office:document-meta>
</file>