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mgevingsvergunning aangevraagd: Delft | Anna Beijerstraat 1 naast zijgevel Eliza Dorusstraat 4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DP | Anna Beijerstraat 1 naast zijgevel Eliza Dorusstraat 46 | plaatsen fietstrommel | 28-11-2014</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1591</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591</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591</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Anna Beijerstraat 1 naast zijgevel Eliza Dorusstraat 46</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4</meta:user-defined>
    <meta:user-defined meta:name="OVERHEIDop.publicationIssue">71591</meta:user-defined>
    <meta:user-defined meta:name="OVERHEIDop.GmbID/DC.identifier">gmb-2014-71591</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elft</meta:user-defined>
    <meta:user-defined meta:name="OVERHEIDgvop.Informatietype/DC.type">Beschikkingen | aanvraag</meta:user-defined>
    <meta:user-defined meta:name="OVERHEID.Gemeente/DCTERMS.publisher">Delft</meta:user-defined>
    <meta:user-defined meta:name="xs:date/OVERHEIDop.startdatum">2014-12-02</meta:user-defined>
    <meta:user-defined meta:name="xs:date/OVERHEIDop.einddatum">2015-01-13</meta:user-defined>
    <meta:user-defined meta:name="OVERHEID.EPSG28992/DC.spatial">83798 447464</meta:user-defined>
    <meta:user-defined meta:name="OVERHEIDop.versieInformatie"/>
  </office:meta>
</office:document-meta>
</file>