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beschikking regulier Locatie: Bouwmeester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Bouwmeesterstraat 4 </text:span>
          </text:p>
            <text:p text:style-name="common-al">Omschrijving project: het legaliseren van een dakterras</text:p>
            <text:p text:style-name="common-al">Dossiernr: 140901032</text:p>
            <text:p text:style-name="common-al">Datum besluit: 27 nov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1590</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90</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90</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Locatie: Bouwmeesterstraat 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590</meta:user-defined>
    <meta:user-defined meta:name="OVERHEIDop.GmbID/DC.identifier">gmb-2014-7159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GT 2</meta:user-defined>
    <meta:user-defined meta:name="OVERHEIDop.woonplaats">Arnhem</meta:user-defined>
    <meta:user-defined meta:name="OVERHEIDop.straatnaam">Bouwmeest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348 444861</meta:user-defined>
    <meta:user-defined meta:name="OVERHEIDop.versieInformatie"/>
  </office:meta>
</office:document-meta>
</file>