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Buitenwatersloot 2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Z | Buitenwatersloot 238 | uitbreiden woonhuis dmv. uitbouw en opbouw | 27-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58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8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8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itenwatersloot 2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89</meta:user-defined>
    <meta:user-defined meta:name="OVERHEIDop.GmbID/DC.identifier">gmb-2014-7158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SZ 236</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3689 446942</meta:user-defined>
    <meta:user-defined meta:name="OVERHEIDop.versieInformatie"/>
  </office:meta>
</office:document-meta>
</file>