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Boulevard Heuvelink 1-5 e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oulevard Heuvelink 1-5 en 1-6 </text:span>
          </text:p>
            <text:p text:style-name="common-al">Omschrijving project: het maken van een doorbraak</text:p>
            <text:p text:style-name="common-al">Dossiernr: 141001079</text:p>
            <text:p text:style-name="common-al">Datum besluit: 27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58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Boulevard Heuvelink 1-5 en 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87</meta:user-defined>
    <meta:user-defined meta:name="OVERHEIDop.GmbID/DC.identifier">gmb-2014-7158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KG 3</meta:user-defined>
    <meta:user-defined meta:name="OVERHEIDop.woonplaats">Arnhem</meta:user-defined>
    <meta:user-defined meta:name="OVERHEIDop.straatnaam">Boulevard Heuvelin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388 443469</meta:user-defined>
    <meta:user-defined meta:name="OVERHEIDop.versieInformatie"/>
  </office:meta>
</office:document-meta>
</file>