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lden - op de hoek Marsstukken/Jan Mensinghstraat: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op de locatie op de hoek Marsstukken/Jan Mensinghstraat te Aalden op woensdag 31 december 2014 vanaf 11.00 uur tot 17.00 uur.</text:p>
            <text:p text:style-name="common-al"/>
            <text:p text:style-name="common-al"> Verleend op 28 nov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58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p de hoek Marsstukken/Jan Mensinghstraat: voor het schieten van carb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85</meta:user-defined>
    <meta:user-defined meta:name="OVERHEIDop.GmbID/DC.identifier">gmb-2014-7158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PB 1</meta:user-defined>
    <meta:user-defined meta:name="OVERHEIDop.woonplaats">Aalden</meta:user-defined>
    <meta:user-defined meta:name="OVERHEIDop.straatnaam">Jan Mensingh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062 534717</meta:user-defined>
    <meta:user-defined meta:name="OVERHEIDop.versieInformatie"/>
  </office:meta>
</office:document-meta>
</file>