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Coevorden - achter Europaweg 13: voor het schieten van carbid</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schieten van carbid op de locatie achter Europaweg 13 te Coevorden op woensdag 31 december 2014 vanaf 14.00 uur tot 18.00 uur.</text:p>
            <text:p text:style-name="common-al"/>
            <text:p text:style-name="common-al"> Verleend op 28 november 2014.</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1580</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80</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80</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achter Europaweg 13: voor het schieten van carbi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580</meta:user-defined>
    <meta:user-defined meta:name="OVERHEIDop.GmbID/DC.identifier">gmb-2014-71580</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2PP 13</meta:user-defined>
    <meta:user-defined meta:name="OVERHEIDop.woonplaats">Coevorden</meta:user-defined>
    <meta:user-defined meta:name="OVERHEIDop.straatnaam">Europaweg|r:N863</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8874 519846</meta:user-defined>
    <meta:user-defined meta:name="OVERHEIDop.versieInformatie"/>
  </office:meta>
</office:document-meta>
</file>