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Poptahof Noord 347 t/m 445 en Papsouwselaan 240 t/m 4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S | Poptahof Noord 347 t/m 445 en Papsouwselaan 240 t/m 436 | verwijderen asbesthoudende rookgasafvoer | 24-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7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7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7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Noord 347 t/m 445 en Papsouwselaan 240 t/m 4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75</meta:user-defined>
    <meta:user-defined meta:name="OVERHEIDop.GmbID/DC.identifier">gmb-2014-715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3740 446242</meta:user-defined>
    <meta:user-defined meta:name="OVERHEIDop.versieInformatie"/>
  </office:meta>
</office:document-meta>
</file>