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gebreide procedure omgevingsaanvraag Hemweg 2, Wijdenes (OV760/227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op het perceel Hemweg 2 in Wijdenes. Het betreft het veranderen van de bedrijfsvoering voor het houden van varkens. </text:p>
            <text:p text:style-name="common-al">
            <text:span text:style-name="nadrukvet">Zienswijze</text:span>
          </text:p>
            <text:p text:style-name="common-al">Gedurende de termijn van inzage tot 15 januari 2015 kan een ieder:</text:p>
            <text:list text:style-name="id1-3-2-1-1-4">
              <text:list-item text:style-override="id1-3-2-1-1-4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4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1571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7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7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gebreide procedure omgevingsaanvraag Hemweg 2, Wijdenes (OV760/2277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71</meta:user-defined>
    <meta:user-defined meta:name="OVERHEIDop.GmbID/DC.identifier">gmb-2014-7157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HL 2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748 518531</meta:user-defined>
    <meta:user-defined meta:name="OVERHEIDop.versieInformatie"/>
  </office:meta>
</office:document-meta>
</file>