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Wezup - tegenover Brugstraat 16: voor het schieten van carbi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schieten van carbid op de locatie tegenover Brugstraat 16 te Wezup op woensdag 31 december 2014 van 08.00 uur tot 18.00 uur.</text:p>
            <text:p text:style-name="common-al"/>
            <text:p text:style-name="common-al"> Verleend op 28 november 2014.</text:p>
            <text:p text:style-name="common-al"/>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71565</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65</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65</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zup - tegenover Brugstraat 16: voor het schieten van carbi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565</meta:user-defined>
    <meta:user-defined meta:name="OVERHEIDop.GmbID/DC.identifier">gmb-2014-71565</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op.woonplaats">Wezup</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4574 538160</meta:user-defined>
    <meta:user-defined meta:name="OVERHEIDop.versieInformatie"/>
  </office:meta>
</office:document-meta>
</file>