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Oostsingel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B | Oostsingel 19 | plaatsen gevelkozijnen in voor- en zijgevel | 24-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4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4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4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singel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47</meta:user-defined>
    <meta:user-defined meta:name="OVERHEIDop.GmbID/DC.identifier">gmb-2014-715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B 19</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5117 447508</meta:user-defined>
    <meta:user-defined meta:name="OVERHEIDop.versieInformatie"/>
  </office:meta>
</office:document-meta>
</file>